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Reglement verkeersregels en verkeerstekens 1990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aan Cyclomedia Technology B.V. uit Zaltbommel van 1 januari 2024 tot en met 29 februari 2024 voor het met motorvoertuigen gebruiken van voetpaden, fietspaden, voetgangersgebieden en alle geslotenverklaringen ten behoeve van het maken van 360˚ panoramafoto’s binnen de gemeente Reimerswaal.</text:p>
            <text:p text:style-name="common-al">Verzenddatum besluit: 11 december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47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7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het Reglement verkeersregels en verkeerstekens 1990, gemeente Reimerswaa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757</meta:user-defined>
    <meta:user-defined meta:name="OVERHEIDop.GmbID/DC.identifier">gmb-2023-534757</meta:user-defined>
    <meta:user-defined meta:name="OVERHEIDop.versieInformatie"/>
  </office:meta>
</office:document-meta>
</file>