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huis-aan-huis textielinzameling 2024 op de locatie Gemeente Alblasserdam     zaaknummer Z-23-423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3475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huis-aan-huis textielinzameling 2024 op de locatie Gemeente Alblasserdam     zaaknummer Z-23-423645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54</meta:user-defined>
    <meta:user-defined meta:name="OVERHEIDop.GmbID/DC.identifier">gmb-2023-534754</meta:user-defined>
    <meta:user-defined meta:name="OVERHEIDop.versieInformatie"/>
  </office:meta>
</office:document-meta>
</file>