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Ruisseveen, Mozartdreef en Elgarspad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Ruisseveen, Mozartdreef en Elgarspad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2-12-2023</text:p>
            <text:p text:style-name="common-al">CLZ-00011253, kappen en/of verplanten van bomen t.b.v. verkabeling hoogspanningsverbindingen binnen het deelgebied 2</text:p>
            <text:p text:style-name="common-al">(Ruisseveen t.h.v. Mozartdreef en Elgarpad)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474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4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4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25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verleende vergunning Ruisseveen, Mozartdreef en Elgarspad in Veenendaal</meta:user-defined>
    <meta:user-defined meta:name="DCTERMS.W3CDTF/DCTERMS.available">2023-12-14</meta:user-defined>
    <meta:user-defined meta:name="DCTERMS.W3CDTF/OVERHEIDop.jaargang">2023</meta:user-defined>
    <meta:user-defined meta:name="OVERHEIDop.publicationIssue">534741</meta:user-defined>
    <meta:user-defined meta:name="OVERHEIDop.GmbID/DC.identifier">gmb-2023-534741</meta:user-defined>
    <meta:user-defined meta:name="OVERHEIDop.versieInformatie"/>
  </office:meta>
</office:document-meta>
</file>