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uitbreiden van de woning en het bouwen van een overkapping aan Sleendoornstraat 8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
              <text:span text:style-name="nadrukondlijn">Lichtenvoorde</text:span>
            </text:span>
          </text:p>
            <text:list text:style-name="id1-3-2-1-1-3">
              <text:list-item text:style-override="id1-3-2-1-1-3-1">
                <text:number>•</text:number>
                <text:p text:style-name="al">Sleendoornstraat 82, intrekken omgevingsvergunning voor het uitbreiden van de woning en bouwen van een overkapping</text:p>
              </text:list-item>
            </text:list>
            <text:p text:style-name="common-al">Datum: 5 december 2023</text:p>
            <text:p text:style-name="common-al">Zaaknummer: 48726-2023</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47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26-2023</meta:user-defined>
    <dc:language>nl</dc:language>
    <meta:user-defined meta:name="OVERHEIDop.locatietype/OVERHEIDop.gebiedsmarkering">Adres</meta:user-defined>
    <meta:user-defined meta:name="DC.title">Ingetrokken vergunning voor het uitbreiden van de woning en het bouwen van een overkapping aan Sleendoornstraat 82 te Lichtenvoorde</meta:user-defined>
    <meta:user-defined meta:name="DCTERMS.W3CDTF/DCTERMS.available">2023-12-14</meta:user-defined>
    <meta:user-defined meta:name="DCTERMS.W3CDTF/OVERHEIDop.jaargang">2023</meta:user-defined>
    <meta:user-defined meta:name="OVERHEIDop.publicationIssue">534736</meta:user-defined>
    <meta:user-defined meta:name="OVERHEIDop.GmbID/DC.identifier">gmb-2023-534736</meta:user-defined>
    <meta:user-defined meta:name="OVERHEIDop.versieInformatie"/>
  </office:meta>
</office:document-meta>
</file>