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Merwedeweg 4c, Breukelen - perceel BKL09 L 517 en  BKL09 L 1278 - Herontwikkeling bestaand gebouw en het bouwen van 17 nieuwe bedrijfs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1 december 2023</text:p>
            <text:p text:style-name="common-al">Zaaknummer: Z2023-00002026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34730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730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730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026</meta:user-defined>
    <meta:user-defined meta:name="DCTERMS.abstract">Betreft: Beschikking verlenging beslistermijn op locatie Merwedeweg 4c, Breukelen - perceel BKL09 L 517 en  BKL09 L 1278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Merwedeweg 4c, Breukelen - perceel BKL09 L 517 en  BKL09 L 1278 - Herontwikkeling bestaand gebouw en het bouwen van 17 nieuwe bedrijfsunits</meta:user-defined>
    <meta:user-defined meta:name="OVERHEIDop.datumEindeReactietermijn">2024-01-22</meta:user-defined>
    <meta:user-defined meta:name="OVERHEIDop.terinzageleggingBG">https://jeleefomgeving.nl/inzien/823214527/4e1404fc-98d6-11ee-8161-005056011332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730</meta:user-defined>
    <meta:user-defined meta:name="OVERHEIDop.GmbID/DC.identifier">gmb-2023-534730</meta:user-defined>
    <meta:user-defined meta:name="OVERHEIDop.versieInformatie"/>
  </office:meta>
</office:document-meta>
</file>