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/e woning, aanleggen uitweg en handelen in strijd bestemmingsplan Merletplein ongenummerd, Cuijk, kadastraal CUI00 C 6122, bouwkavelnummer 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/e woning, aanleggen uitweg en handelen in strijd bestemmingsplan</text:p>
              </text:list-item>
              <text:list-item text:style-override="id1-3-2-1-1-2-2">
                <text:number>•</text:number>
                <text:p text:style-name="al">Ontvangstdatum: 12 december 2023</text:p>
              </text:list-item>
              <text:list-item text:style-override="id1-3-2-1-1-2-3">
                <text:number>•</text:number>
                <text:p text:style-name="al">Locatie: Merletplein ongenummerd, Cuijk, kadastraal CUI00 C 6122, bouwkavelnummer 505</text:p>
              </text:list-item>
              <text:list-item text:style-override="id1-3-2-1-1-2-4">
                <text:number>•</text:number>
                <text:p text:style-name="al">Zaaknummer: Z2023-000076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72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2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2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655</meta:user-defined>
    <meta:user-defined meta:name="DCTERMS.abstract">Aanvraag omgevingsvergunning voor het bouwen v/e woning, aanleggen uitweg en handelen in strijd bestemmingsplan Merletplein ongenummerd, Cuijk, kadastraal CUI00 C 6122, bouwkavelnummer 505</meta:user-defined>
    <dc:language>nl</dc:language>
    <meta:user-defined meta:name="OVERHEIDop.locatietype/OVERHEIDop.gebiedsmarkering">Punt</meta:user-defined>
    <meta:user-defined meta:name="DC.title">Aanvraag omgevingsvergunning voor het bouwen v/e woning, aanleggen uitweg en handelen in strijd bestemmingsplan Merletplein ongenummerd, Cuijk, kadastraal CUI00 C 6122, bouwkavelnummer 505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724</meta:user-defined>
    <meta:user-defined meta:name="OVERHEIDop.GmbID/DC.identifier">gmb-2023-534724</meta:user-defined>
    <meta:user-defined meta:name="OVERHEIDop.versieInformatie"/>
  </office:meta>
</office:document-meta>
</file>