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4 appartementen, Eckartseweg Zuid 314 5623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687 </text:p>
            <text:p text:style-name="common-al"> Omschrijving: realiseren van 4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kartseweg Zuid 314 5623PC Eindhoven</text:p>
              </text:list-item>
            </text:list>
            <text:p text:style-name="common-al"> Datum ontvangst: 1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71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687</meta:user-defined>
    <meta:user-defined meta:name="DCTERMS.abstract">realiseren van 4 appartementen</meta:user-defined>
    <dc:language>nl</dc:language>
    <meta:user-defined meta:name="OVERHEIDop.locatietype/OVERHEIDop.gebiedsmarkering">Punt</meta:user-defined>
    <meta:user-defined meta:name="DC.title">Ingediende aanvraag omgevingsvergunning: realiseren van 4 appartementen, Eckartseweg Zuid 314 5623PC Eindhov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715</meta:user-defined>
    <meta:user-defined meta:name="OVERHEIDop.GmbID/DC.identifier">gmb-2023-534715</meta:user-defined>
    <meta:user-defined meta:name="OVERHEIDop.versieInformatie"/>
  </office:meta>
</office:document-meta>
</file>