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Jacob Marisstraat 29, 7312 RS Apeldoorn, het kappen van een conifeer</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p text:style-name="common-al">Datum verzending: 12-12-2023</text:p>
            <text:p text:style-name="common-al"/>
            <text:p text:style-name="common-al">Zaaknummer:  02004834194</text:p>
            <text:p text:style-name="common-al">
            
          </text:p>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contact.</text:p>
            <text:p text:style-name="common-al">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www.apeldoorn.nl/voorlopigevoorzi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534712</text:span><text:line-break/><text:date style:data-style-name="dag" text:fixed="true" text:date-value="2023-12-14"/><text:line-break/><text:date style:data-style-name="jaar" text:fixed="true" text:date-value="2023-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4712</text:span><text:date style:data-style-name="nicedate" text:fixed="true" text:date-value="2023-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4712</text:span><text:date style:data-style-name="nicedate" text:fixed="true" text:date-value="2023-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2004834194</meta:user-defined>
    <dc:language>nl</dc:language>
    <meta:user-defined meta:name="OVERHEIDop.locatietype/OVERHEIDop.gebiedsmarkering">Punt</meta:user-defined>
    <meta:user-defined meta:name="DC.title">Verleende omgevingsvergunning Jacob Marisstraat 29, 7312 RS Apeldoorn, het kappen van een conifeer</meta:user-defined>
    <meta:user-defined meta:name="DCTERMS.W3CDTF/DCTERMS.available">2023-12-14</meta:user-defined>
    <meta:user-defined meta:name="DCTERMS.W3CDTF/OVERHEIDop.jaargang">2023</meta:user-defined>
    <meta:user-defined meta:name="OVERHEIDop.publicationIssue">534712</meta:user-defined>
    <meta:user-defined meta:name="OVERHEIDop.GmbID/DC.identifier">gmb-2023-534712</meta:user-defined>
    <meta:user-defined meta:name="OVERHEIDop.versieInformatie"/>
  </office:meta>
</office:document-meta>
</file>