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Ter inzage ontwerpbesluiten aanleg Windpark Brielse Maasdijk – Brielse Maasdijk, Nisse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ssewaard maken bekend dat er officiële stukken ter inzage worden </text:p>
            <text:p text:style-name="common-al">gelegd over Windpark Brielse Maasdijk te Nissewaard. </text:p>
            <text:p text:style-name="common-al"/>
            <text:p text:style-name="common-al">Het betreft de terinzagelegging van:</text:p>
            <text:p text:style-name="common-al">het ontwerp-weigeringsbesluit omgevingsvergunning voor realisatie van het aangevraagde windpark (inclusief ontwerp-weigering VVGB);</text:p>
            <text:p text:style-name="common-al">de ontwerp-watervergunning van het dagelijks bestuur van het Waterschap Hollandse Delta; en</text:p>
            <text:p text:style-name="common-al">de ontwerp-ontheffing Wet natuurbescherming (soortenbescherming) van gedeputeerde staten van Zuid-Holland.  </text:p>
            <text:p text:style-name="common-al"/>
            <text:p text:style-name="common-al">
            <text:span text:style-name="nadrukvet">Procedure </text:span>
          </text:p>
            <text:p text:style-name="common-al">Op de voorbereiding en bekendmaking van genoemde besluiten is artikel 3.30 van de Wet ruimtelijke ordening van toepassing. Dit betekent onder meer dat de besluiten worden voorbereid en bekendgemaakt volgens de procedure van afdeling 3.4 van de Algemene wet bestuursrecht. Als onderdeel van die procedure wordt eerst een ontwerpbesluit bekendgemaakt, waartegen zienswijzen kunnen worden ingediend. Vervolgens wordt het definitieve besluit opgesteld. </text:p>
            <text:p text:style-name="common-al"/>
            <text:p text:style-name="common-al">Burgemeester en wethouders van Nissewaard zijn bevoegd om te besluiten op de aanvraag omgevingsvergunning nu Gedeputeerde Staten van Zuid-Holland het bevoegd gezag aan hen hebben overgedragen bij bestuursovereenkomst van 10 december 2019. Ook treden zij op als het coördinerend bestuursorgaan. Als gevolg hiervan verzorgen burgemeester en wethouders de kennisgevingen van de met elkaar samenhangende (ontwerp)besluiten en organiseren zij de behandeling van de eventueel tegen de ontwerpbesluiten ingebrachte zienswijzen. </text:p>
            <text:p text:style-name="common-al">Het dagelijks bestuur van het Waterschap Hollandse Delta en gedeputeerde staten van Zuid-Holland </text:p>
            <text:p text:style-name="common-al">blijven de bevoegde instantie voor het verlenen van de watervergunning respectievelijk de ontheffing Wet natuurbescherming en behandelen ieder voor zich de eventuele zienswijzen tegen hun ontwerp-besluiten. </text:p>
            <text:p text:style-name="common-al"/>
            <text:p text:style-name="common-al">
            <text:span text:style-name="nadrukvet">Wat ligt ter inzage </text:span>
          </text:p>
            <text:p text:style-name="common-al">Ter inzage zullen worden gelegd:</text:p>
            <text:p text:style-name="common-al">het ontwerp-weigeringsbesluit omgevingsvergunning voor realisatie van het aangevraagde windpark (inclusief ontwerp-weigering VVGB);</text:p>
            <text:p text:style-name="common-al">de ontwerp-watervergunning van het dagelijks bestuur van het Waterschap Hollandse Delta; en</text:p>
            <text:p text:style-name="common-al">de ontwerp-ontheffing Wet natuurbescherming (soortenbescherming) van gedeputeerde staten van Zuid-Holland,</text:p>
            <text:p text:style-name="common-al">alsmede de daarop betrekking hebbende stukken die redelijkerwijs nodig zijn voor een beoordeling hiervan. Uitzondering hierop geldt voor een aantal stukken waarvan openbaarmaking ingevolge de Wet open overheid (Woo) achterwege moet blijven. Het betreft samenvattend technische documenten die vanwege concurrentiegevoeligheid niet openbaar gemaakt mogen worden.</text:p>
            <text:p text:style-name="common-al"/>
            <text:p text:style-name="common-al">
            <text:span text:style-name="nadrukvet">Waar in te zien </text:span>
          </text:p>
            <text:p text:style-name="common-al">Alle stukken zijn in te zien en te downloaden vanaf de website van de gemeente Nissewaard (via projectpagina Windpark Brielse Maasdijk), te weten https://www.nissewaard.nl/duurzaamheid/duurzaamheid_to/windenergie-locatie-brielse-maasdijk.htm</text:p>
            <text:p text:style-name="common-al"/>
            <text:p text:style-name="common-al">Op afspraak kunnen de stukken (tijdens kantooruren) ook op de volgende locaties worden ingezien:</text:p>
            <text:p text:style-name="common-al">Stadhuis gemeente Nissewaard, Raadhuislaan 106 te Spijkenisse (tel. 14 0181)</text:p>
            <text:p text:style-name="common-al">
            <text:span text:style-name="nadrukvet">Wanneer </text:span>
          </text:p>
            <text:p text:style-name="common-al">De ontwerpbesluiten met bijbehorende stukken liggen ter inzage vanaf 13 december 2023 tot en met 24 januari 2024. </text:p>
            <text:p text:style-name="common-al"/>
            <text:p text:style-name="common-al">
            <text:span text:style-name="nadrukvet">Reageren/een zienswijze indienen </text:span>
          </text:p>
            <text:p text:style-name="common-al">Gedurende de inzageperiode kan eenieder schriftelijke of mondelinge gemotiveerde zienswijzen </text:p>
            <text:p text:style-name="common-al">naar voren brengen. Daarbij wordt u verzocht expliciet aan te geven op welk onderdeel uw zienswijze betrekking heeft. </text:p>
            <text:p text:style-name="common-al">U kunt uw schriftelijke zienswijze onder vermelding van “Windpark Brielse Maasdijk” richten aan:</text:p>
            <text:p text:style-name="common-al">Per brief: Burgemeester en wethouders van Nissewaard, t.a.v. Afdeling VTH, Postbus 25, 3200 AA Spijkenisse; </text:p>
            <text:p text:style-name="common-al">Per e-mail: zienswijzenwbm@nissewaard.nl</text:p>
            <text:p text:style-name="common-al"/>
            <text:p text:style-name="common-al">Voor het naar voren brengen van een mondelinge zienswijze kunt u contact opnemen met de  Gemeente, telefoonnummer 14 0181, bij de Wabo-regisseur Eyvaz Isik of de projectleider windenergie Annemarieke Loth. Van de mondelinge zienswijzen wordt een verslag gemaakt.</text:p>
            <text:p text:style-name="common-al"/>
            <text:p text:style-name="common-al">
            <text:span text:style-name="nadrukvet">Hoe gaat het verder </text:span>
          </text:p>
            <text:p text:style-name="common-al">De gemeente zorgt ervoor dat ingediende zienswijzen worden beoordeeld en behandeld door de bevoegde gezagen, ieder voor zover het hun ontwerp-besluit betreft. Zo worden alle zienswijzen betrokken bij de vaststelling van de definitieve besluiten. Met het bekendmaken van de definitieve besluiten wordt iedereen die een zienswijze heeft ingediend, geïnformeerd over wat daarmee is gedaan. De definitieve besluiten worden opnieuw zes weken ter inzage gelegd. Vervolgens gaat de beroepsfase lopen. </text:p>
            <text:p text:style-name="common-al"/>
            <text:p text:style-name="common-al">Op de gecoördineerde procedure is de Crisis en Herstelwet van toepassing. Ingevolge deze wet en het Besluit uitvoering Crisis- en herstelwet dienen de beroepsgronden (argumenten) in het beroepschrift te worden opgenomen en kunnen deze na afloop van de beroepstermijn niet meer worden aangevuld.</text:p>
            <text:p text:style-name="common-al"/>
            <text:p text:style-name="common-al">
            <text:span text:style-name="nadrukvet">Inlichtingen</text:span>
          </text:p>
            <text:p text:style-name="last-al">Voor inhoudelijke vragen over het project kunt u terecht bij mevrouw A. Loth, via het telefoonnummer van de gemeente, 140181. Voor vragen over de gecoördineerde procedure kunt u bellen naar 140181 en vragen naar de heer E. Isik, wabo-regisseur van de gemeente Nissewaa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470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00203</meta:user-defined>
    <dc:language>nl</dc:language>
    <meta:user-defined meta:name="OVERHEIDop.locatietype/OVERHEIDop.gebiedsmarkering">Weg</meta:user-defined>
    <meta:user-defined meta:name="DC.title">Gemeente Nissewaard - Ter inzage ontwerpbesluiten aanleg Windpark Brielse Maasdijk – Brielse Maasdijk, Nissewaard</meta:user-defined>
    <meta:user-defined meta:name="DCTERMS.W3CDTF/DCTERMS.available">2023-12-14</meta:user-defined>
    <meta:user-defined meta:name="DCTERMS.W3CDTF/OVERHEIDop.jaargang">2023</meta:user-defined>
    <meta:user-defined meta:name="OVERHEIDop.publicationIssue">534703</meta:user-defined>
    <meta:user-defined meta:name="OVERHEIDop.GmbID/DC.identifier">gmb-2023-534703</meta:user-defined>
    <meta:user-defined meta:name="OVERHEIDop.versieInformatie"/>
  </office:meta>
</office:document-meta>
</file>