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466 Lucas van Leydenlaan 8 te Berkel-Enschot, plaatsen van een bijgebouw, 1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66 - I - Lucas van Leyde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7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4466 Lucas van Leydenlaan 8 te Berkel-Enschot, plaatsen van een bijgebouw, 10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01</meta:user-defined>
    <meta:user-defined meta:name="OVERHEIDop.GmbID/DC.identifier">gmb-2023-534701</meta:user-defined>
    <meta:user-defined meta:name="OVERHEIDop.versieInformatie"/>
  </office:meta>
</office:document-meta>
</file>