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tot het aanwijzen van toezichthouders ondermijningsteam Gelderland-Midden tot toezichthouders voor de gemeente Ede 2024</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text:p>
            <text:p text:style-name="al"/>
            <text:p text:style-name="al">gezien het voorstel met zaaknummer 320634 Samenwerking Districtelijk ondermijningsteam Gelderland-Midden;</text:p>
            <text:p text:style-name="al"/>
            <text:p text:style-name="al">gelet op: </text:p>
            <text:p text:style-name="al">artikel 6:2, tweede lid, van de Algemene plaatselijke verordening Ede 2022;</text:p>
            <text:p text:style-name="al">artikel 41, eerste lid, aanhef en onder b, van de Alcoholwet jo. artikel 3.2, tweede lid, van de Alcoholregeling en artikel 3.3 van de Alcoholregeling;</text:p>
            <text:p text:style-name="al">artikel 34, tweede lid en derde lid, van de Wet op de kansspelen; </text:p>
            <text:p text:style-name="al">artikel 4.2 van de Wet basisregistratie personen;</text:p>
            <text:p text:style-name="al">artikel 33 van de Huisvestingswet;</text:p>
            <text:p text:style-name="al">artikel 21, tweede lid, van de Afvalstoffenverordening Ede 2017;</text:p>
            <text:p text:style-name="al">artikel 92 van de Woningwet;</text:p>
            <text:p text:style-name="al">artikel 10 van de Verordening winkeltijden Ede 2020;</text:p>
            <text:p text:style-name="al">artikel 18.6 van de Omgevingswet;</text:p>
            <text:p text:style-name="al"/>
            <text:p text:style-name="al">overwegende dat:</text:p>
            <text:p text:style-name="al">- de gemeente Ede op 13 juli 2022 in het 'Convenant samenwerking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text:p>
            <text:p text:style-name="al">- het wenselijk is te voorzien in een formele aanwijzing van deze toezichthouders in de zin van artikel 5:11 van de Algemene wet bestuursrecht in samenhang met de onderscheidenlijke wettelijke voorschriften en deze ook te belasten met de opsporing van strafbare feiten;</text:p>
            <text:p text:style-name="al">- de toezichthouders van het Districtelijk ondermijningsteam Gelderland-Midden voldoen aan de eisen die gesteld zijn in artikel 3.3. van Alcoholregeling</text:p>
            <text:p text:style-name="al">- het aanwijzingsbesluit van 19 juli 2022 met zaaknummer 20220715300446 aangepast dient te worden in verband met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toezichthouders van het Districtelijk ondermijningsteam Gelderland-Midden zijn belast met het toezicht op het bepaalde bij of krachtens de navolgende wetten en verordeningen met bijbehorende regels:</text:p>
                <text:list text:style-name="id1-3-2-2-1-2-1-3">
                  <text:list-item text:style-override="id1-3-2-2-1-2-1-3-1">
                    <text:number>•</text:number>
                    <text:p text:style-name="al">Algemene Plaatselijke Verordening gemeente Ede 2022;</text:p>
                  </text:list-item>
                  <text:list-item text:style-override="id1-3-2-2-1-2-1-3-2">
                    <text:number>•</text:number>
                    <text:p text:style-name="al">Alcoholwet;</text:p>
                  </text:list-item>
                  <text:list-item text:style-override="id1-3-2-2-1-2-1-3-3">
                    <text:number>•</text:number>
                    <text:p text:style-name="al">Wet op de kansspelen;</text:p>
                  </text:list-item>
                  <text:list-item text:style-override="id1-3-2-2-1-2-1-3-4">
                    <text:number>•</text:number>
                    <text:p text:style-name="al">Wet basisregistratie personen;</text:p>
                  </text:list-item>
                  <text:list-item text:style-override="id1-3-2-2-1-2-1-3-5">
                    <text:number>•</text:number>
                    <text:p text:style-name="al">Huisvestingswet;</text:p>
                  </text:list-item>
                  <text:list-item text:style-override="id1-3-2-2-1-2-1-3-6">
                    <text:number>•</text:number>
                    <text:p text:style-name="al">Afvalstoffenverordening Ede 2017;</text:p>
                  </text:list-item>
                  <text:list-item text:style-override="id1-3-2-2-1-2-1-3-7">
                    <text:number>•</text:number>
                    <text:p text:style-name="al">Woningwet;</text:p>
                  </text:list-item>
                  <text:list-item text:style-override="id1-3-2-2-1-2-1-3-8">
                    <text:number>•</text:number>
                    <text:p text:style-name="al">Verordening winkeltijden Ede 2020</text:p>
                  </text:list-item>
                  <text:list-item text:style-override="id1-3-2-2-1-2-1-3-9">
                    <text:number>•</text:number>
                    <text:p text:style-name="al">Omgevingswet.</text:p>
                  </text:list-item>
                </text:list>
              </text:list-item>
              <text:list-item text:style-override="id1-3-2-2-1-2-2">
                <text:number>2.</text:number>
                <text:p text:style-name="al">Als voornoemde verordeningen/wetten met bijbehorende regelingen in de toekomst wijzigen, heeft dit aanwijzingsbesluit tevens betrekking op de opvolgende c.q. gewijzigde verordening/wet of bijbehorende regel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1 januari 2024.</text:p>
              </text:list-item>
              <text:list-item text:style-override="id1-3-2-2-2-2-2">
                <text:number>2.</text:number>
                <text:p text:style-name="al">Het ‘besluit tot het aanwijzen van toezichthouders ondermijningsteam Gelderland-Midden tot toezichthouders voor de gemeente Ede’ van 19 juli 2022 met zaaknummer 20220715300446 wordt ingetrokken. </text:p>
              </text:list-item>
            </text:list>
          </text:section>
          <text:section text:name="artikel_id1-3-2-2-3" text:style-name="artikel">
            <text:p text:style-name="artikel_kop_titel"><text:span text:style-name="artikel_kop_label"/> <text:span text:style-name="artikel_kop_nr"/> Bezwaarclausule </text:p>
            <text:p text:style-name="al">Op grond van de Algemene wet bestuursrecht kunnen belanghebbenden gedurende zes weken na de datum van de bekendmaking van dit besluit schriftelijk bezwaar maken bij het college van burgemeester en wethouders en/of de burgemeester, ieder voor zover het zijn bevoegdheid betreft. Bezwaar maakt u:</text:p>
            <text:list text:style-name="id1-3-2-2-3-3">
              <text:list-item text:style-override="id1-3-2-2-3-3-1">
                <text:number>•</text:number>
                <text:p text:style-name="al">digitaal door met uw DigiD het formulier ‘bezwaarschrift indienen’ in te vullen op www.ede.nl/bezwaarmaken , of</text:p>
              </text:list-item>
              <text:list-item text:style-override="id1-3-2-2-3-3-2">
                <text:number>•</text:number>
                <text:p text:style-name="al">door een brief te sturen naar postbus 9022, 6710 HK Ede. </text:p>
              </text:list-item>
            </text:list>
            <text:p text:style-name="al"/>
          </text:section>
        </text:section>
        <text:section text:name="regeling-sluiting_id1-3-2-3" text:style-name="regeling-sluiting">
          <text:section text:name="ondertekening_id1-3-2-3-1">
            <text:p><text:span text:style-name="functie">Aldus vastgesteld op 11 december 2023, zaaknummer 20231207512042,</text:span></text:p>
            <text:p><text:span text:style-name="functie">Namens het college van burgemeester en wethouders,     </text:span></text:p>
            <text:p><text:span text:style-name="functie">Namens de burgemeester,</text:span></text:p>
            <text:p><text:span text:style-name="functie"/></text:p>
            <text:p><text:span text:style-name="functie"/></text:p>
            <text:p><text:span text:style-name="functie">R.F. Groe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2]|[https://lokaleregelgeving.overheid.nl/CVDR687103/1</meta:user-defined>
    <meta:user-defined meta:name="DC.source">artikel 41, eerste lid, van de Alcoholwet]|[1.0:c:BWBR0002458&amp;artikel=41&amp;lid=1&amp;g=2023-10-05</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34, derde lid, van de Wet op de kansspelen]|[1.0:c:BWBR0002469&amp;artikel=34&amp;lid=3&amp;g=2022-10-01</meta:user-defined>
    <meta:user-defined meta:name="DC.source">artikel 4.2 van de Wet basisregistratie personen]|[1.0:c:BWBR0033715&amp;artikel=4.2&amp;g=2023-10-01</meta:user-defined>
    <meta:user-defined meta:name="DC.source">artikel 33 van de Huisvestingswet 2014]|[1.0:c:BWBR0035303&amp;artikel=33&amp;g=2022-01-01</meta:user-defined>
    <meta:user-defined meta:name="DC.source">Afvalstoffenverordening Ede 2017]|[https://lokaleregelgeving.overheid.nl/CVDR602548/1</meta:user-defined>
    <meta:user-defined meta:name="DC.source">artikel 92 van de Woningwet]|[1.0:c:BWBR0005181&amp;artikel=92&amp;g=2023-07-01</meta:user-defined>
    <meta:user-defined meta:name="DC.source">Verordening winkeltijden Ede 2020]|[https://lokaleregelgeving.overheid.nl/CVDR644632/1</meta:user-defined>
    <meta:user-defined meta:name="OVERHEIDop.referentienummer">20231207512042</meta:user-defined>
    <meta:user-defined meta:name="DCTERMS.alternative">Besluit tot het aanwijzen van toezichthouders ondermijningsteam Gelderland-Midden tot toezichthouders voor de gemeente Ede 2024</meta:user-defined>
    <dc:language>nl</dc:language>
    <meta:user-defined meta:name="OVERHEIDop.locatietype/OVERHEIDop.gebiedsmarkering">Gemeente</meta:user-defined>
    <meta:user-defined meta:name="DC.title">Besluit tot het aanwijzen van toezichthouders ondermijningsteam Gelderland-Midden tot toezichthouders voor de gemeente Ede 2024</meta:user-defined>
    <meta:user-defined meta:name="DCTERMS.W3CDTF/DCTERMS.available">2023-12-14</meta:user-defined>
    <meta:user-defined meta:name="DCTERMS.W3CDTF/OVERHEIDop.jaargang">2023</meta:user-defined>
    <meta:user-defined meta:name="OVERHEIDop.publicationIssue">534700</meta:user-defined>
    <meta:user-defined meta:name="OVERHEIDop.betreftRegeling">CVDR706857_1</meta:user-defined>
    <meta:user-defined meta:name="OVERHEIDop.GmbID/DC.identifier">gmb-2023-534700</meta:user-defined>
    <meta:user-defined meta:name="xs:date/OVERHEIDop.startdatum">2024-01-01</meta:user-defined>
    <meta:user-defined meta:name="OVERHEIDop.versieInformatie"/>
  </office:meta>
</office:document-meta>
</file>