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rderwijk – verkoop percelen grond, gelegen nabij Prins Mauritslaan/Deventerweg, Waterstadboulevard/ Robbenzand, Waterstadboulevard/Havendam en Korenbloemdreef/Dotterbloempad te Harderwijk, aan Liander N.V.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Het college van burgemeester en wethouders van de gemeente Harderwijk is voornemens om, met inachtneming van een termijn van 20 kalenderdagen, ingaande de dag na deze publicatie, percelen grond, plaatselijk bekend Prins Mauritslaan/Deventerweg, Waterstadboulevard, nabij Robbenzand, Waterstadboulevard, nabij Havendam (Waterfront) en Korenbloemdreef/Dotterbloempad te Harderwijk, kadastraal bekend gemeente Harderwijk, sectie D, nummer 9921 (ged.), met een oppervlakte van ca. 18 m², sectie E, nummer 6713 (ged.), met een oppervlakte van ca. 22 m², sectie E, nummer 6724 (ged.), met een oppervlakte van ca. 22 m² en sectie I, nummer 7100 (ged.), met een oppervlakte van ca. 20 m², te verkopen aan Liander N.V., statutair gevestigd te Arnhem, kantoorhoudende te (6812 AH) Arnhem, Utrechtseweg 68. De gemeente is van mening dat deze koper als enige serieuze gegadigde in aanmerking komt voor verkoop van de grond vanwege door Liander N.V. reeds gedane investeringen. Zij mogen er daarom op vertrouwen dat de grond aan hen wordt overgedragen.  Als u van mening bent dat u ook in aanmerking komt voor deze voorgenomen verkoop, dan dient u binnen twintig (20) kalenderdagen na de datum van deze publicatie een kort geding aanhangig te maken bij de Rechtbank Gelderland. Als u een kort geding aanhangig maakt, dan verzoeken wij u dit binnen de genoemde termijn schriftelijk aan de Gemeente Harderwijk kenbaar te maken. Als binnen twintig (20) kalenderdagen na de datum van deze publicatie géén kort geding is gestart, komen alle rechten te vervallen, waaronder het recht om nadien in rechte op te komen tegen dit voornemen tot verkoop. De gemeente hanteert deze handelwijze om rechtszekerheid te creëren, zodat zij na afloop van de termijn, met deze gegadigde de overeenkomst kan sluiten. Voor nadere inlichtingen kunt u zich wenden tot mevrouw E.E.J. van Wieren; telefoonnummer 0341-411 363 of per e-mail: e.vanwieren@harderwijk.nl.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34698</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698</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698</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Gemeente Harderwijk – verkoop percelen grond, gelegen nabij Prins Mauritslaan/Deventerweg, Waterstadboulevard/ Robbenzand, Waterstadboulevard/Havendam en Korenbloemdreef/Dotterbloempad te Harderwijk, aan Liander N.V.</meta:user-defined>
    <meta:user-defined meta:name="DCTERMS.W3CDTF/DCTERMS.available">2023-12-14</meta:user-defined>
    <meta:user-defined meta:name="DCTERMS.W3CDTF/OVERHEIDop.jaargang">2023</meta:user-defined>
    <meta:user-defined meta:name="OVERHEIDop.publicationIssue">534698</meta:user-defined>
    <meta:user-defined meta:name="OVERHEIDop.GmbID/DC.identifier">gmb-2023-534698</meta:user-defined>
    <meta:user-defined meta:name="OVERHEIDop.versieInformatie"/>
  </office:meta>
</office:document-meta>
</file>