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een bestaande gaskoeler en plaatsen van reclame, Zonstraat 28, 7521 H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Zonstraat 28</text:span> (0153Z2023121200019): het vervangen van een bestaande gaskoeler en plaatsen van reclame (ingediend d.d. 1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6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200019</meta:user-defined>
    <meta:user-defined meta:name="DCTERMS.abstract">Projectomschrijving: modernisering bestaande supermarkt, Toelichting: -</meta:user-defined>
    <dc:language>nl</dc:language>
    <meta:user-defined meta:name="OVERHEIDop.locatietype/OVERHEIDop.gebiedsmarkering">Punt</meta:user-defined>
    <meta:user-defined meta:name="DC.title">Aanvraag voor het vervangen van een bestaande gaskoeler en plaatsen van reclame, Zonstraat 28, 7521 HH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696</meta:user-defined>
    <meta:user-defined meta:name="OVERHEIDop.GmbID/DC.identifier">gmb-2023-534696</meta:user-defined>
    <meta:user-defined meta:name="OVERHEIDop.versieInformatie"/>
  </office:meta>
</office:document-meta>
</file>