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12-2023 00:00 hebben wij een aanvraag ontvangen voor het aanleggen van een uitrit - Omgevingsvergunning regulier - Inrit/Uitweg op het adres Wheeweg 21a 7471EV Goor. Deze aanvraag staat ingeschreven onder zaaknummer 00006083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469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08319</meta:user-defined>
    <meta:user-defined meta:name="DCTERMS.abstract">het aanleggen van een uitrit - Omgevingsvergunning regulier - Inrit/Uitweg - Zaa</meta:user-defined>
    <dc:language>nl</dc:language>
    <meta:user-defined meta:name="OVERHEIDop.locatietype/OVERHEIDop.gebiedsmarkering">Punt</meta:user-defined>
    <meta:user-defined meta:name="DC.title">Op 04-12-2023 00:00 hebben wij een aanvraag ontvangen voor het aanleggen van een uitrit - Omgevingsvergunning regulier - Inrit/Uitweg op het adres Wheeweg 21a 7471EV Goor. Deze aanvraag staat ingeschreven onder zaaknummer 0000608319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94</meta:user-defined>
    <meta:user-defined meta:name="OVERHEIDop.GmbID/DC.identifier">gmb-2023-534694</meta:user-defined>
    <meta:user-defined meta:name="OVERHEIDop.versieInformatie"/>
  </office:meta>
</office:document-meta>
</file>