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62 Rosmolenplein 6 te Tilburg, ontwikkeling van 8 studios, 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62 - I - Rosmolen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6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62 Rosmolenplein 6 te Tilburg, ontwikkeling van 8 studios, 8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84</meta:user-defined>
    <meta:user-defined meta:name="OVERHEIDop.GmbID/DC.identifier">gmb-2023-534684</meta:user-defined>
    <meta:user-defined meta:name="OVERHEIDop.versieInformatie"/>
  </office:meta>
</office:document-meta>
</file>