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ure Markt op diverse data in 2023 - Amsterdamse Bos 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23, zaaknummer Z23-001412</text:span>
          </text:p>
            <text:p text:style-name="common-al">Pure Markt op diverse data in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01412</meta:user-defined>
    <dc:language>nl</dc:language>
    <meta:user-defined meta:name="OVERHEIDop.locatietype/OVERHEIDop.gebiedsmarkering">Adres</meta:user-defined>
    <meta:user-defined meta:name="DC.title">Gemeente Amstelveen - melding akkoord voor Pure Markt op diverse data in 2023 - Amsterdamse Bos bij Boswin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68</meta:user-defined>
    <meta:user-defined meta:name="OVERHEIDop.GmbID/DC.identifier">gmb-2023-53468</meta:user-defined>
    <meta:user-defined meta:name="OVERHEIDop.versieInformatie"/>
  </office:meta>
</office:document-meta>
</file>