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van een blokhut bij de woning tijdens het verbouwen of herbouwen van de woning aan Blikpad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likpad 4, het tijdelijk, voor een periode van maximaal 3 jaar, bewonen van een blokhut bij de woning tijdens het verbouwen of herbouwen van de woning, ontvangen 7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6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bewonen van een blokhut bij de woning tijdens het verbouwen of herbouwen van de woning aan Blikpad 4 te Groen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77</meta:user-defined>
    <meta:user-defined meta:name="OVERHEIDop.GmbID/DC.identifier">gmb-2023-534677</meta:user-defined>
    <meta:user-defined meta:name="OVERHEIDop.versieInformatie"/>
  </office:meta>
</office:document-meta>
</file>