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461 Dollardpad sectie AB 2260 te Tilburg, kappen van 3 bomen, 8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461 - I - Dollardpad sectie AB 22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67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7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7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461 Dollardpad sectie AB 2260 te Tilburg, kappen van 3 bomen, 8 december 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76</meta:user-defined>
    <meta:user-defined meta:name="OVERHEIDop.GmbID/DC.identifier">gmb-2023-534676</meta:user-defined>
    <meta:user-defined meta:name="OVERHEIDop.versieInformatie"/>
  </office:meta>
</office:document-meta>
</file>