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Lytse Leane 2G, 9249NX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gemeente een melding ontvangen voor activiteiten waarvoor geen vergunningplicht geldt op de locatie Lytse Leane 2G, 9249NX Frieschepalen. De melding is geregistreerd onder zaaknummer Z2023-00006097. De melding betreft:</text:p>
            <text:p text:style-name="common-al">aanleg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467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7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60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Lytse Leane 2G, 9249NX Frieschepal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74</meta:user-defined>
    <meta:user-defined meta:name="OVERHEIDop.GmbID/DC.identifier">gmb-2023-534674</meta:user-defined>
    <meta:user-defined meta:name="OVERHEIDop.versieInformatie"/>
  </office:meta>
</office:document-meta>
</file>