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eserveen, Brammershoopstraat 2, het bouwen van een bewaar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eserveen</text:span>
          </text:p>
            <text:p text:style-name="common-al">Brammershoopstraat 2, 7858 TB</text:p>
            <text:p text:style-name="common-al">het bouwen van een bewaarloods (Z2023-026582)</text:p>
            <text:p text:style-name="common-al">Datum ontvangst: 8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467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67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67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Eeserveen, Brammershoopstraat 2, het bouwen van een bewaarloods</meta:user-defined>
    <meta:user-defined meta:name="DCTERMS.W3CDTF/DCTERMS.available">2023-12-14</meta:user-defined>
    <meta:user-defined meta:name="DCTERMS.W3CDTF/OVERHEIDop.jaargang">2023</meta:user-defined>
    <meta:user-defined meta:name="OVERHEIDop.publicationIssue">534672</meta:user-defined>
    <meta:user-defined meta:name="OVERHEIDop.GmbID/DC.identifier">gmb-2023-534672</meta:user-defined>
    <meta:user-defined meta:name="OVERHEIDop.versieInformatie"/>
  </office:meta>
</office:document-meta>
</file>