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gebruiken van het kinderdagverblijf aan Ruurloseweg 13a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Ruurloseweg 13a, het brandveilig gebruiken van het kinderdagverblijf (wijziging bestaande gebruiksvergunning), ingekomen 30-11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3466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6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6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brandveilig gebruiken van het kinderdagverblijf aan Ruurloseweg 13a te Groenlo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668</meta:user-defined>
    <meta:user-defined meta:name="OVERHEIDop.GmbID/DC.identifier">gmb-2023-534668</meta:user-defined>
    <meta:user-defined meta:name="OVERHEIDop.versieInformatie"/>
  </office:meta>
</office:document-meta>
</file>