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4456 Poirtersstraat 4 01 tm 4 27 te Tilburg, plaatsen van hekwerken, 8 dec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456 - I - Poirtersstraat 4 01 tm 4 2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34665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665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665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4456 Poirtersstraat 4 01 tm 4 27 te Tilburg, plaatsen van hekwerken, 8 december 2023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4665</meta:user-defined>
    <meta:user-defined meta:name="OVERHEIDop.GmbID/DC.identifier">gmb-2023-534665</meta:user-defined>
    <meta:user-defined meta:name="OVERHEIDop.versieInformatie"/>
  </office:meta>
</office:document-meta>
</file>