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de voorgevel pui, Woenselse Markt 50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163</text:p>
            <text:p text:style-name="common-al">Omschrijving: wijzigen van de voorgevel pui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50 5612CS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2-12-2023</text:p>
            <text:p text:style-name="common-al">De beslissing ligt vanaf 12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516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65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5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5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163</meta:user-defined>
    <meta:user-defined meta:name="DCTERMS.abstract">wijzigen van de voorgevel pui</meta:user-defined>
    <dc:language>nl</dc:language>
    <meta:user-defined meta:name="OVERHEIDop.locatietype/OVERHEIDop.gebiedsmarkering">Punt</meta:user-defined>
    <meta:user-defined meta:name="DC.title">Besluit op aanvraag omgevingsvergunning: wijzigen van de voorgevel pui, Woenselse Markt 50 5612CS Eindhov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58</meta:user-defined>
    <meta:user-defined meta:name="OVERHEIDop.GmbID/DC.identifier">gmb-2023-534658</meta:user-defined>
    <meta:user-defined meta:name="OVERHEIDop.versieInformatie"/>
  </office:meta>
</office:document-meta>
</file>