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ouwen van een bijkeuken en toilet aan Borculoseweg 2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orculoseweg 28, het aanbouwen van een bijkeuken en toilet, ontvangen 07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3465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5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5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ouwen van een bijkeuken en toilet aan Borculoseweg 28 te Groenlo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654</meta:user-defined>
    <meta:user-defined meta:name="OVERHEIDop.GmbID/DC.identifier">gmb-2023-534654</meta:user-defined>
    <meta:user-defined meta:name="OVERHEIDop.versieInformatie"/>
  </office:meta>
</office:document-meta>
</file>