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en bouwen van een premantelzorgwoning - fase 1 aan Beltrumseweg 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ltrumseweg 6 , het splitsen van de woning en bouwen van een premantelzorgwoning - fase 1, ontvangen 5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6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en bouwen van een premantelzorgwoning - fase 1 aan Beltrumseweg 6 te Groen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51</meta:user-defined>
    <meta:user-defined meta:name="OVERHEIDop.GmbID/DC.identifier">gmb-2023-534651</meta:user-defined>
    <meta:user-defined meta:name="OVERHEIDop.versieInformatie"/>
  </office:meta>
</office:document-meta>
</file>