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bijeenkomst van persoonlijke aard (reünie) in het gemeenschapshuis De Koppel op 29 september 2024 aan Vleutstraat 22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ijeenkomst / Vleutstraat 22, 6114 KN te Susteren / Echt-Susteren / verzonden 07 december 2023 / het houden van een bijeenkomst van persoonlijke aard (reünie) in het gemeenschapshuis De Koppel op 29 september 2024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34649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64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64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houden van een bijeenkomst van persoonlijke aard (reünie) in het gemeenschapshuis De Koppel op 29 september 2024 aan Vleutstraat 22 te Sustere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649</meta:user-defined>
    <meta:user-defined meta:name="OVERHEIDop.GmbID/DC.identifier">gmb-2023-534649</meta:user-defined>
    <meta:user-defined meta:name="OVERHEIDop.versieInformatie"/>
  </office:meta>
</office:document-meta>
</file>