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ingel 5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december 2023 met zaaknummer <text:span text:style-name="nadrukvet">Z2023-00001530</text:span> voor het verwijderen van asbest op de locatie <text:span text:style-name="nadrukvet">Westsingel 54 in Axel.</text:span></text:p>
            <text:p text:style-name="common-al">De sloopmelding is op 12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6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30</meta:user-defined>
    <meta:user-defined meta:name="DCTERMS.abstract">RX-ACTIMLD - Westsingel 54 in Axel</meta:user-defined>
    <dc:language>nl</dc:language>
    <meta:user-defined meta:name="OVERHEIDop.locatietype/OVERHEIDop.gebiedsmarkering">Punt</meta:user-defined>
    <meta:user-defined meta:name="DC.title">Sloopmelding - Westsingel 54 in Ax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646</meta:user-defined>
    <meta:user-defined meta:name="OVERHEIDop.GmbID/DC.identifier">gmb-2023-534646</meta:user-defined>
    <meta:user-defined meta:name="OVERHEIDop.versieInformatie"/>
  </office:meta>
</office:document-meta>
</file>