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PV-melding Lytse Leane 2C, 9249NX Frieschep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november 2023 heeft de gemeente een melding ontvangen voor activiteiten waarvoor geen vergunningplicht geldt op de locatie Lytse Leane 2C, 9249NX Frieschepalen. De melding is geregistreerd onder zaaknummer Z2023-00006096. De melding betreft:</text:p>
            <text:p text:style-name="common-al">aanleg inrit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534644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644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644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9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3-00006096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APV-melding Lytse Leane 2C, 9249NX Frieschepalen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4644</meta:user-defined>
    <meta:user-defined meta:name="OVERHEIDop.GmbID/DC.identifier">gmb-2023-534644</meta:user-defined>
    <meta:user-defined meta:name="OVERHEIDop.versieInformatie"/>
  </office:meta>
</office:document-meta>
</file>