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ntoorpand aan Bedrijventerrein Lindebrook kavel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Bedrijventerrein Lindebrook kavel 2, het bouwen van een kantoorpand, ingekomen 6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464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4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vergunning voor het bouwen van een kantoorpand aan Bedrijventerrein Lindebrook kavel 2 te Lichtenvoord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43</meta:user-defined>
    <meta:user-defined meta:name="OVERHEIDop.GmbID/DC.identifier">gmb-2023-534643</meta:user-defined>
    <meta:user-defined meta:name="OVERHEIDop.versieInformatie"/>
  </office:meta>
</office:document-meta>
</file>