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215  Arke Noëstraat 10 te Tilburg, vervangen van dakkapel voorzijde, verzonden 12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215 - B - Arke Noë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4637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3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37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215  Arke Noëstraat 10 te Tilburg, vervangen van dakkapel voorzijde, verzonden 12 december 2023.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637</meta:user-defined>
    <meta:user-defined meta:name="OVERHEIDop.GmbID/DC.identifier">gmb-2023-534637</meta:user-defined>
    <meta:user-defined meta:name="OVERHEIDop.versieInformatie"/>
  </office:meta>
</office:document-meta>
</file>