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87, 7325 AH Apeldoorn, het kappen van 9 fijnsparren en 1 douglas (zie toegevoegde overzicht fo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6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88</meta:user-defined>
    <dc:language>nl</dc:language>
    <meta:user-defined meta:name="OVERHEIDop.locatietype/OVERHEIDop.gebiedsmarkering">Adres</meta:user-defined>
    <meta:user-defined meta:name="DC.title">Verleende omgevingsvergunning Lupineweg 87, 7325 AH Apeldoorn, het kappen van 9 fijnsparren en 1 douglas (zie toegevoegde overzicht foto)</meta:user-defined>
    <meta:user-defined meta:name="DCTERMS.W3CDTF/DCTERMS.available">2023-12-14</meta:user-defined>
    <meta:user-defined meta:name="DCTERMS.W3CDTF/OVERHEIDop.jaargang">2023</meta:user-defined>
    <meta:user-defined meta:name="OVERHEIDop.externeBijlage">Overzicht foto te kappen bomen|exb-2023-58951</meta:user-defined>
    <meta:user-defined meta:name="OVERHEIDop.publicationIssue">534627</meta:user-defined>
    <meta:user-defined meta:name="OVERHEIDop.GmbID/DC.identifier">gmb-2023-534627</meta:user-defined>
    <meta:user-defined meta:name="OVERHEIDop.versieInformatie"/>
  </office:meta>
</office:document-meta>
</file>