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het pand voor bedrijfsmatige-arbeidsmatige dagbesteding en aanbrengen van reclame aan Nobelstraat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obelstraat 1, het gebruiken van het pand voor bedrijfsmatige-arbeidsmatige dagbesteding en aanbrengen van reclame, ontvangen 07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462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2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2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gebruiken van het pand voor bedrijfsmatige-arbeidsmatige dagbesteding en aanbrengen van reclame aan Nobelstraat 1 te Lichtenvoord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22</meta:user-defined>
    <meta:user-defined meta:name="OVERHEIDop.GmbID/DC.identifier">gmb-2023-534622</meta:user-defined>
    <meta:user-defined meta:name="OVERHEIDop.versieInformatie"/>
  </office:meta>
</office:document-meta>
</file>