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NN00 B 1508 (perceel naast Rijksstraatweg 66 Nieuwersluis) - het tijdelijk plaatsen van een container bij brug over de Vecht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1691</text:p>
            <text:p text:style-name="common-al">U kunt bezwaar maken tot en met 2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61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Betreft: Beschikking op aanvraag op locatie LNN00 B 1508 (perceel naast Rijksstraatweg 66 Nieuwersluis)</meta:user-defined>
    <dc:language>nl</dc:language>
    <meta:user-defined meta:name="OVERHEIDop.locatietype/OVERHEIDop.gebiedsmarkering">Punt</meta:user-defined>
    <meta:user-defined meta:name="DC.title">Gemeente Stichtse Vecht - Omgevingsvergunning LNN00 B 1508 (perceel naast Rijksstraatweg 66 Nieuwersluis) - het tijdelijk plaatsen van een container bij brug over de Vecht in Nieuwersluis</meta:user-defined>
    <meta:user-defined meta:name="OVERHEIDop.datumEindeReactietermijn">2024-01-25</meta:user-defined>
    <meta:user-defined meta:name="OVERHEIDop.terinzageleggingBG">https://jeleefomgeving.nl/inzien/823214527/31a3826a-98d9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17</meta:user-defined>
    <meta:user-defined meta:name="OVERHEIDop.GmbID/DC.identifier">gmb-2023-534617</meta:user-defined>
    <meta:user-defined meta:name="OVERHEIDop.versieInformatie"/>
  </office:meta>
</office:document-meta>
</file>