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Nijmegen Centrum – Binnenstad – 16 (Molenpoortpass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Centrum – Binnenstad – 16 (Molenpoortpassage) aan de gemeenteraad ter vaststelling voor te leggen.</text:p>
            <text:p text:style-name="common-al">Het plangebied is gelegen tussen de Molenstraat en Tweede Walstraat. Het plangebied wordt aan de oostzijde begrensd door de bebouwing aan de Ziekerstraat en aan de westzijde door de bebouwing aan de Vlaamsegas. Aan de noordzijde wordt de grens gevormd door bebouwing en de Molenstraat. De zuidzijde wordt gevormd door de Tweede Walstraat. </text:p>
            <text:p text:style-name="common-al">In de plannen voor de herontwikkeling wordt de volledige Molenpoortpassage gesloopt. Volgens de uitgangspunten van de gebiedsvisie Vlaamskwartier wordt er een stratenpatroon aangebracht geïnspireerd op het middeleeuwse karakter toen er nog een Oud- Burgeren gasthuis stond. Rondom de nu nog tegen het winkelcentrum aan verstopte Molenstraatkerk en de daarbij horende parochietuin wordt ruimte gecreëerd, zodat de kerk en de tuin zichtbaar en leefbaar worden voor bezoekers van dit gebied en hiermee een prominente plaats krijgen in de ontwikkeling. In de plaats van het huidige winkelcentrum worden vijf bouwblokken gerealiseerd, met elk een eigen karakter. Op de begane grond van de bouwblokken worden commerciële voorzieningen gerealiseerd en op de verdiepingen woningbouw. Het parkeerdak dat nu uitsluitend gebruikt wordt door bezoekers, wordt gesloopt en niet meer teruggebouwd. </text:p>
            <text:p text:style-name="common-al">In het bouwplan is het volgend programma voorzien:</text:p>
            <text:list text:style-name="id1-3-2-1-1-5">
              <text:list-item text:style-override="id1-3-2-1-1-5-1">
                <text:number>-</text:number>
                <text:p text:style-name="al">Woningbouw: 415 - 435 woningen;</text:p>
              </text:list-item>
              <text:list-item text:style-override="id1-3-2-1-1-5-2">
                <text:number>-</text:number>
                <text:p text:style-name="al">Detailhandel: (exclusief supermarkt): 1.200 – 2.000 m² bvo;</text:p>
                <text:p text:style-name="al">Supermarkt: 1500 - 1700 m² bvo;</text:p>
              </text:list-item>
              <text:list-item text:style-override="id1-3-2-1-1-5-3">
                <text:number>-</text:number>
                <text:p text:style-name="al">Horeca: 700 m² bvo;</text:p>
              </text:list-item>
              <text:list-item text:style-override="id1-3-2-1-1-5-4">
                <text:number>-</text:number>
                <text:p text:style-name="al">Terrassen: in totaal maximaal 450 m² bvo;</text:p>
              </text:list-item>
              <text:list-item text:style-override="id1-3-2-1-1-5-5">
                <text:number>-</text:number>
                <text:p text:style-name="al">Flexruimten/woonwerkruimten 90 m² bvo;</text:p>
              </text:list-item>
              <text:list-item text:style-override="id1-3-2-1-1-5-6">
                <text:number>-</text:number>
                <text:p text:style-name="al">Openbare fietsparkeervoorziening van circa 390 m² bvo.</text:p>
              </text:list-item>
            </text:list>
            <text:p text:style-name="common-al">
            <text:span text:style-name="nadrukcur">Inzage</text:span>
          </text:p>
            <text:p text:style-name="common-al">Het plan, met de bijbehorende stukken, ligt gedurende zes weken (met ingang van zaterdag 16 december 2023 tot en met vrijdag 26 januari 2024 ter inzage bij de Informatiebalie in de Stadswinkel, Mariënburg 30 te Nijmegen. </text:p>
            <text:p text:style-name="common-al">Het digitale bestemmingsplan is te raadplegen op de landelijke website: <text:a xlink:href="https://www.ruimtelijkeplannen.nl/?planidn=NL.IMRO.0268.BP5016-ON01" xlink:type="simple">https://www.ruimtelijkeplannen.nl/?planidn=NL.IMRO.0268.BP5016-ON01</text:a>.</text:p>
            <text:p text:style-name="common-al">
            <text:span text:style-name="nadrukcur">Zienswijze</text:span>
          </text:p>
            <text:p text:style-name="last-al">In de periode van zaterdag 16 december 2023 tot en met vrijdag 26 januari 2024 kan eenieder conform artikel 3:15 Algemene wet bestuursrecht een zienswijze over het ontwerpbestemmingsplan indienen bij de gemeenteraad, t.a.v. de afdeling Stadsrealisatie (bureau SR30), Postbus 9105, 6500 HG Nijmegen. Het is ook mogelijk om digitaal een zienswijze in te dienen via <text:a xlink:href="https://www.nijmegen.nl" xlink:type="simple">https://www.nijmegen.nl</text:a> (zoek op ‘zienswijze doorgeven’). Inloggen met DigiD - of voor bedrijven met Eherkenning - is hierbij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461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1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1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5016-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Nijmegen Centrum – Binnenstad – 16 (Molenpoortpassage)</meta:user-defined>
    <meta:user-defined meta:name="DCTERMS.W3CDTF/DCTERMS.available">2023-12-15</meta:user-defined>
    <meta:user-defined meta:name="DCTERMS.W3CDTF/OVERHEIDop.jaargang">2023</meta:user-defined>
    <meta:user-defined meta:name="OVERHEIDop.publicationIssue">534614</meta:user-defined>
    <meta:user-defined meta:name="OVERHEIDop.GmbID/DC.identifier">gmb-2023-534614</meta:user-defined>
    <meta:user-defined meta:name="OVERHEIDop.versieInformatie"/>
  </office:meta>
</office:document-meta>
</file>