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wijzigd uitvoeren van de verleende vergunning aan Rouwhorsterdijk 6a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Rouwhorsterdijk 6a, het gewijzigd uitvoeren van de verleende vergunning, ontvangen 6-12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3461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46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gewijzigd uitvoeren van de verleende vergunning aan Rouwhorsterdijk 6a te Lichtenvoorde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4613</meta:user-defined>
    <meta:user-defined meta:name="OVERHEIDop.GmbID/DC.identifier">gmb-2023-534613</meta:user-defined>
    <meta:user-defined meta:name="OVERHEIDop.versieInformatie"/>
  </office:meta>
</office:document-meta>
</file>