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 Mauritssingel 35, 3445 X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 Mauritssingel 35, 3445 X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erk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12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460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49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DC.title">Besluit (Prins Mauritssingel 35, 3445 XB Woerden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09</meta:user-defined>
    <meta:user-defined meta:name="OVERHEIDop.GmbID/DC.identifier">gmb-2023-534609</meta:user-defined>
    <meta:user-defined meta:name="OVERHEIDop.versieInformatie"/>
  </office:meta>
</office:document-meta>
</file>