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immelstraat 177 1053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mmelstraat 177 1053TJ Amsterdam</text:p>
            <text:p text:style-name="common-al">Omschrijving: (KAP) - Boom kappen Rochdale BVC Schimmelstraat 157-177 oneven</text:p>
            <text:p text:style-name="common-al">Datum ontvangst: 20-11-2023</text:p>
            <text:p text:style-name="common-al">Zaaknummer: Z2023-W004701</text:p>
            <text:p text:style-name="common-al">OLO nummer: 82090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60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004701</meta:user-defined>
    <meta:user-defined meta:name="DCTERMS.abstract">(KAP) - Boom kappen Rochdale BVC Schimmelstraat 157-177 oneven</meta:user-defined>
    <dc:language>nl</dc:language>
    <meta:user-defined meta:name="OVERHEIDop.locatietype/OVERHEIDop.gebiedsmarkering">Punt</meta:user-defined>
    <meta:user-defined meta:name="DC.title">Aanvraag omgevingsvergunning vellen van een houtopstand (kap) Schimmelstraat 177 1053TJ Amster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08</meta:user-defined>
    <meta:user-defined meta:name="OVERHEIDop.GmbID/DC.identifier">gmb-2023-534608</meta:user-defined>
    <meta:user-defined meta:name="OVERHEIDop.versieInformatie"/>
  </office:meta>
</office:document-meta>
</file>