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gaard, verplaatsen gehandicaptenparkeerplaats op kentek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hoogte van het appartementencomplex gelegen aan Dillegaard 267 is in 2018 een gehandicaptenparkeerplaats op kenteken ingesteld. Belanghebbende heeft meer ruimte nodig om te borgen dat er goed in- en uitgestapt kan worden. Derhalve is het verplaatsen van deze gehandicaptenparkeerplaats aan de orde. De gehandicaptenparkeerplaats wordt een aantal parkeervakken verschoven. Dit zoals aangegeven op de bij dit besluit behorende tekening van 14-11-2023.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text:p>
            <text:p text:style-name="al"/>
            <text:p text:style-name="al">Is het gewenst om</text:p>
            <text:p text:style-name="al">De gehandicaptenparkeerplaats op kenteken te verplaatsen.</text:p>
            <text:p text:style-name="al"/>
            <text:p text:style-name="al">Motivering</text:p>
            <text:p text:style-name="al">Door de verplaatsing van de gehandicaptenparkeerplaats op kenteken naar een ander parkeervak, wordt belanghebbende een betere in- en uitstapmogelijkheid geboden dan op het huidige parkeervak.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Dillegaa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verplaatsing van bord E06 van bijlage 1 van het Reglement verkeersregels en verkeerstekens 1990, inclusief onderbord met vermelding van het kenteken 37-JRR-1, zoals aangegeven op de bij dit besluit behorende tekening, een gehandicaptenparkeerplaats te reserveren ten behoeve van het voertuig met het kenteken 37-JRR-1 ter hoogte van Dillegaard 267.</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GPP op kenteken 37-JRR-1, </text:span>
            <text:span text:style-name="nadrukvet">t.h.v</text:span>
            <text:span text:style-name="nadrukvet">. Dillegaard 267 te Heerlen, </text:span>
            <text:span text:style-name="nadrukvet">14-11-2023</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05-1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46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ing GPP op kenteken - Dillegaard thv 2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Dillegaard, verplaatsen gehandicaptenparkeerplaats op kenteken</meta:user-defined>
    <meta:user-defined meta:name="DCTERMS.W3CDTF/DCTERMS.available">2023-12-14</meta:user-defined>
    <meta:user-defined meta:name="OVERHEIDop.externeBijlage">Verplaatsing GPP op kenteken Dillegaard|exb-2023-58947</meta:user-defined>
    <meta:user-defined meta:name="DCTERMS.W3CDTF/OVERHEIDop.jaargang">2023</meta:user-defined>
    <meta:user-defined meta:name="OVERHEIDop.publicationIssue">534600</meta:user-defined>
    <meta:user-defined meta:name="OVERHEIDop.GmbID/DC.identifier">gmb-2023-534600</meta:user-defined>
    <meta:user-defined meta:name="OVERHEIDop.versieInformatie"/>
  </office:meta>
</office:document-meta>
</file>