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iverse verkeersmaatregelen omgeving ‘Kindcentrum Bekkerveld’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 het Besluit Administratieve Bepalingen inzake het Wegverkeer (BABW), de Algemene wet Bestuursrecht en het meest recente mandaatbesluit.</text:p>
            <text:p text:style-name="al"/>
            <text:p text:style-name="al">0verwegende</text:p>
            <text:p text:style-name="al">Dat op 10 juni 2021 het verkeersbesluit ‘instellen eenrichtingsverkeer, gesloten verklaring en aanpassing blauwe zone is gepubliceerd (Staatscourant 2021 nr. 30107).</text:p>
            <text:p text:style-name="al">Dat door gewijzigde inzichten aanpassingen van het voornoemde verkeersbesluit wenselijk zijn; </text:p>
            <text:p text:style-name="al">Dat derhalve het voornoemde verkeersbesluit  (Staatscourant 2021, nr.30107) wordt ingetrokken en dat het huidige verkeersbesluit daarvoor in de plaats treedt. </text:p>
            <text:p text:style-name="al">Dat aan het Bekkerveld de BS Tarcisius inclusief een aantal activiteiten ten behoeve van kinderen gevestigd is;</text:p>
            <text:p text:style-name="al">Dat schoolkinderen een veilige schoolroute geboden dient te worden;</text:p>
            <text:p text:style-name="al">Dat voor de taxibusjes een aparte parkeergelegenheid wordt gecreëerd;</text:p>
            <text:p text:style-name="al"/>
            <text:p text:style-name="al">Er een doodlopende straat wordt ingesteld voor het brengen en halen van kinderen door middel van taxibusjes en dat voor deze taxibusjes een aparte parkeergelegenheid wordt ingesteld gedurende een bepaald tijdvak;</text:p>
            <text:p text:style-name="al">Dat (brom)fietsers voor de school langs moeten kunnen rijden om de school te bereiken;</text:p>
            <text:p text:style-name="al">Dat de bereikbaarheid voor bewoners en belanghebbenden in het gebied gewaarborgd dient te worden;</text:p>
            <text:p text:style-name="al"/>
            <text:p text:style-name="al">Vanwege de aanwezigheid van bedrijven een laad- en loshaven gewenst is in de Burgemeester Savelberg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
            <text:p text:style-name="al">1. Een voetgangersoversteekplaats in te stellen op de Bekkerweg nabij het Bekkerveld.</text:p>
            <text:p text:style-name="al">2. Op de Bekkerweg een gebod tot het volgen van de aangegeven richting in te stellen, ter plaatse van de midden geleiders bij de voetgangersoversteekplaats.</text:p>
            <text:p text:style-name="al">3. Op het Bekkerveld ter hoogte van het Kindcentrum een fysieke afsluiting te realiseren waardoor het Bekkerveld een doodlopende straat wordt, uitgezonderd (brom)fietsers. </text:p>
            <text:p text:style-name="al">4. Op het Bekkerveld ter hoogte van het Kindcentrum Bekkerveld, taxistandplaatsen in te stellen geldend van maandag, dinsdag, donderdag en vrijdag van 14.30 uur tot 15.15 uur en woensdag van 12.15 uur tot 13.00 uur. </text:p>
            <text:p text:style-name="al">5. Op het Bekkerveld tussen de Bekkerweg en de Burg. Savelsbergstraat een parkeerschijfzone in te stellen met een maximale parkeertijd van 2 uur, geldend van maandag tot en met vrijdag van 09.00 uur tot 18.00 uur en op donderdag tot 21.00 uur en zaterdag van 09.00 uur tot 17.00 uur.</text:p>
            <text:p text:style-name="al">6. In de Burg. Savelbergstraat een laad- en loshavens te realiseren </text:p>
            <text:p text:style-name="al"/>
            <text:p text:style-name="al">Motivering</text:p>
            <text:p text:style-name="al">Door het instellen van de bovengenoemde verkeersmaatregelen wordt er zorggedragen voor veilige breng- en afhaalmogelijkheden voor kinderen van het Kindcentrum Bekkerveld. Zo wordt er een voetgangersoversteekplaats ingesteld op de Bekkerweg en wordt er voorzien in diverse taxistandplaatsen, zodat scholieren dicht bij de Kindcentrum kunnen uitstappen. Door het instellen van een fysieke afsluiting ontstaat een doodlopende weg ter hoogte van het Kindcentrum. Daarmee ontstaat een overzichtelijk verkeersbeeld en is er geen sprake van doorgaand verkeer zoals auto’s en motoren voorlangs de hoofdingang van het Kindcentrum. Met dit verkeersbesluit wordt derhalve  een overzichtelijk verkeersbeeld gecreëerd waarbij voldoende oog is voor de verkeersveiligheid ten behoeve van de scholieren van het Kindcentrum evenals voor de bereikbaarheid van omwonenden, bedrijven en andere belanghebbende in de directe omgeving van het Kindcentrum. </text:p>
            <text:p text:style-name="al">Tenslotte wordt er voorzien in een behoefte aan een laad- en loshaven ten behoeve van de daar aanwezige bedrijven in de Burg. Savelbergstraat.</text:p>
            <text:p text:style-name="al"/>
            <text:p text:style-name="al">Belangenafweging</text:p>
            <text:p text:style-name="al">Met de belangen van de bewoners, bedrijven en het Kindcentrum Bekkerveld  is voldoende rekening gehouden. De gemeentelijke belangen van voorkoming van overlast voor de omgeving en de verkeersveiligheid/doorstroming zijn gediend bij de te nemen maatregelen en wegen zwaarder dan de overige belangen. Ook ontstaat er geen onduidelijke /onveilige verkeerssituatie. </text:p>
            <text:p text:style-name="al"/>
            <text:p text:style-name="al"/>
            <text:p text:style-name="al">Gehoord/Overleg</text:p>
            <text:p text:style-name="al">Ingevolge artikel 24 van het BABW is vooraf overleg gepleegd met de politie. Het Bekkerveld en de Bekkerweg zijn in beheer bij de gemeente Heerlen.</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1.</text:number>
                <text:p text:style-name="al">Op de Bekkerweg een voetgangersoversteekplaats, zoals bedoeld in artikel 12, aanhef, en onder b sub IV van het BABW (voetgangersoversteekplaats) van het BABW, in te stellen. Dit zoals aangegeven op bij dit besluit behorende tekening met het kenmerk 23-258, d.d. 27/10/2023.</text:p>
              </text:list-item>
              <text:list-item text:style-override="id1-3-2-2-1-3-2">
                <text:number>2.</text:number>
                <text:p text:style-name="al">Op de Bekkerweg bij de midden geleiders ter plaatse van de voetgangersoversteekplaats, zoals genoemd onder 1, een gebod in te stellen voor het volgen van de aangegeven rijrichting door plaatsing van de borden D2 (gebod voor alle bestuurders het bord voorbij te gaan aan de zijde die de pijl aangeeft) van bijlage 1 van het RVV 1990.  Dit zoals aangeven op de bij dit besluit behorende tekening met het kenmerk 23-258, d.d. 27/10/2023.</text:p>
              </text:list-item>
              <text:list-item text:style-override="id1-3-2-2-1-3-3">
                <text:number>3.</text:number>
                <text:p text:style-name="al">Door middel van het realiseren van een fysieke afsluiting op het Bekkerveld ter hoogte van het Kindcentrum, de Bekkerweg af te sluiten voor doorgaand verkeer, uitgezonderd voetgangers, fietsers en bromfietsers. </text:p>
              </text:list-item>
              <text:list-item text:style-override="id1-3-2-2-1-3-4">
                <text:number>4.</text:number>
                <text:p text:style-name="al">Op het Bekkerveld taxistandplaatsen in stellen door middel van bord E5 van bijlage 1 van het RVV1990, voorzien van het onderbord van maandag, dinsdag, donderdag en vrijdag van 14.30 uur tot 15.15 uur en woensdag van 12.15 uur tot 13.00 uur. Dit zoals aangeven op de bij dit besluit behorende tekening met het kenmerk 23-258, d.d. 27/10/2023.</text:p>
              </text:list-item>
              <text:list-item text:style-override="id1-3-2-2-1-3-5">
                <text:number>5.</text:number>
                <text:p text:style-name="al">Op het Bekkerveld een parkeerschijfzone in te stellen door middel van bord E10 (Parkeerschijf-zone met verplicht gebruik van parkeerschijf, tevens parkeerverbod indien er langer wordt geparkeerd dan de parkeerduur die op het bord is aangegeven) en door middel van het aanbrengen van blauwe strepen, zoals bedoeld in artikel 25 van het RVV1990. </text:p>
              </text:list-item>
              <text:list-item text:style-override="id1-3-2-2-1-3-6">
                <text:number>6.</text:number>
                <text:p text:style-name="al">In de Burg. Savelbergstraat een laad- en loshaven aan te realiseren door middel van Bord E07 (gelegenheid bestemd voor het onmiddellijk laden en lossen van goederen) van bijlage 1 van het RVV 1990.  Dit zoals aangeven op de bij dit besluit behorende tekening met het kenmerk 23-258, d.d. 27/10/2023.</text:p>
              </text:list-item>
            </text:list>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Herinrichting Bekkerveld, met het </text:span>
            <text:span text:style-name="nadrukvet">kenmerk 23-258</text:span>
            <text:span text:style-name="nadrukvet">,  d.d. 27/10/2023</text:span>
            <text:span text:style-name="nadrukvet">. </text:span>
          </text:p>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Heerlen, 5-1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45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Diverse maatregelen Kindcentrum Bekkerveld - Bekkerveld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D2</meta:user-defined>
    <meta:user-defined meta:name="OVERHEIDop.verkeersbordcode">E5</meta:user-defined>
    <meta:user-defined meta:name="OVERHEIDop.verkeersbordcode">E7</meta:user-defined>
    <meta:user-defined meta:name="OVERHEIDop.verkeersbordcode">WM1</meta:user-defined>
    <dc:language>nl</dc:language>
    <meta:user-defined meta:name="OVERHEIDop.locatietype/OVERHEIDop.gebiedsmarkering">Lijn</meta:user-defined>
    <meta:user-defined meta:name="DC.title">Diverse verkeersmaatregelen omgeving ‘Kindcentrum Bekkerveld’ 2023.</meta:user-defined>
    <meta:user-defined meta:name="DCTERMS.W3CDTF/DCTERMS.available">2023-12-14</meta:user-defined>
    <meta:user-defined meta:name="OVERHEIDop.externeBijlage">Diverse maatregelen Bekkerveld|exb-2023-58946</meta:user-defined>
    <meta:user-defined meta:name="DCTERMS.W3CDTF/OVERHEIDop.jaargang">2023</meta:user-defined>
    <meta:user-defined meta:name="OVERHEIDop.publicationIssue">534595</meta:user-defined>
    <meta:user-defined meta:name="OVERHEIDop.GmbID/DC.identifier">gmb-2023-534595</meta:user-defined>
    <meta:user-defined meta:name="OVERHEIDop.versieInformatie"/>
  </office:meta>
</office:document-meta>
</file>