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resident Kennedysingel Swentibold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het Ontwerpbestemmingsplan ‘President Kennedysingel Swentiboldstraat’ met ingang van 15 december 2023 gedurende zes weken ter inzage ligt. </text:p>
            <text:p text:style-name="common-al">Het bestemmingsplan heeft betrekking op het gebied dat globaal wordt begrensd door de President Kennedysingel, Lahrstraat, Swentiboldstraat en Broeksittarderweg. Het plan voorziet in de bouw van 210 appartementen in zowel de koop- als huursector. De appartementen worden gebouwd in vijf blokken. Tussen de blokken is er veel ruimte voor groen. Op grond van het geldende bestemmingsplan “Sittard-Oost” is de beoogde ontwikkeling niet toegestaan. Een herziening van het bestemmingsplan is daarom noodzakelijk om de ontwikkeling mogelijk te maken. </text:p>
            <text:p text:style-name="common-al">
            <text:span text:style-name="nadrukvet">Ter inzage</text:span>
          </text:p>
            <text:p text:style-name="common-al">Het ontwerpbestemmingsplan kunt u inzien via: <text:a xlink:href="https://www.ruimtelijkeplannen.nl/home" xlink:type="simple"><text:span text:style-name="nadrukondlijn">www.ruimtelijkeplannen.nl</text:span></text:a>: </text:p>
            <text:p text:style-name="common-al">NL.IMRO.1883.PresKenSingSwent-ON01.</text:p>
            <text:p text:style-name="common-al">U kunt tevens het ontwerp van het bestemmingsplan, bestaande uit verbeelding, regels, toelichting inzien van 15 december tot 26 januari 2023 bij de Stadswinkel Geleen (van maandag t/m vrijdag van 8.00 tot 18.00 uur en op donderdagavond van 18.00 tot 20.00 uur), Markt 1 te Geleen. Op eerste en tweede Kerstdag, vrijdag 29 december 2023 na 12 uur en op 1 januari 2024 is de Stadswinkel gesloten.</text:p>
            <text:p text:style-name="common-al">
            <text:span text:style-name="nadrukvet">Mogelijkheid indienen zienswijzen</text:span>
          </text:p>
            <text:p text:style-name="common-al">Gedurende de termijn dat het ontwerp ter inzage ligt, bestaat de mogelijkheid om schriftelijk of mondeling (maar bij voorkeur schriftelijk) uw zienswijzen naar voren te brengen bij de gemeenteraad. Schriftelijke zienswijzen moeten worden gericht aan de Raad van de gemeente Sittard-Geleen, Postbus 18, 6130 AA Sittard. Mondelinge zienswijzen kunnen naar voren worden gebracht bij het team Ruimtelijke Ontwikkeling, na telefonische afspraak , telefoon 14 046. Van hetgeen mondeling naar voren wordt gebracht, wordt een verslag gemaakt. Ook kunt u uw zienswijze persoonlijk afgeven. Dan geldt de datum van de daadwerkelijke ontvangst als datum van indiening. U ontvangt hiervoor een bewijs van ontvangst.</text:p>
            <text:p text:style-name="common-al">
            <text:span text:style-name="nadrukvet">Vervolgprocedure</text:span>
          </text:p>
            <text:p text:style-name="last-al">Nadat de ingebrachte zienswijzen zijn beoordeeld zullen deze zienswijzen en de reactie van het College van Burgemeester en Wethouders op die zienswijzen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459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59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PresKenSingSwent-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temmingsplan ‘President Kennedysingel Swentiboldstraat’</meta:user-defined>
    <meta:user-defined meta:name="DCTERMS.W3CDTF/DCTERMS.available">2023-12-14</meta:user-defined>
    <meta:user-defined meta:name="DCTERMS.W3CDTF/OVERHEIDop.jaargang">2023</meta:user-defined>
    <meta:user-defined meta:name="OVERHEIDop.publicationIssue">534591</meta:user-defined>
    <meta:user-defined meta:name="OVERHEIDop.GmbID/DC.identifier">gmb-2023-534591</meta:user-defined>
    <meta:user-defined meta:name="OVERHEIDop.versieInformatie"/>
  </office:meta>
</office:document-meta>
</file>