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en plaatsen van grondgebonden zonnepanelen aan Hellerweg 2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Hellerweg 2, het bouwen van een woning en plaatsen van grondgebonden zonnepanelen, ontvangen 8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3458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58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58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en plaatsen van grondgebonden zonnepanelen aan Hellerweg 2 te Zieuwent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588</meta:user-defined>
    <meta:user-defined meta:name="OVERHEIDop.GmbID/DC.identifier">gmb-2023-534588</meta:user-defined>
    <meta:user-defined meta:name="OVERHEIDop.versieInformatie"/>
  </office:meta>
</office:document-meta>
</file>