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, Fumahout 76 2719JT Zoetermeer op 0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is een aanvraag Omgevingsvergunning ontvangen voor het plaatsen van een uitbouw op locatie Fumahout 76 2719JT Zoetermeer. De aanvraag is geregistreerd onder zaaknummer 2023-1315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5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1568</meta:user-defined>
    <meta:user-defined meta:name="DCTERMS.abstract">het plaatsen van een uit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uitbouw , Fumahout 76 2719JT Zoetermeer op 08-12-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84</meta:user-defined>
    <meta:user-defined meta:name="OVERHEIDop.GmbID/DC.identifier">gmb-2023-534584</meta:user-defined>
    <meta:user-defined meta:name="OVERHEIDop.versieInformatie"/>
  </office:meta>
</office:document-meta>
</file>