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55, 280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3 een aanvraag om een omgevingsvergunning ontvangen. Het gaat over het reinigen en voegen van de voor-en achtergevel van een gemeentelijk monument op de locatie Fluwelensingel 55, 2806CC Gouda. De aanvraag is geregistreerd onder kenmerk 2023-00019406.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58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8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8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4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luwelensingel 55, 2806CC Gouda</meta:user-defined>
    <meta:user-defined meta:name="DCTERMS.W3CDTF/DCTERMS.available">2023-12-14</meta:user-defined>
    <meta:user-defined meta:name="DCTERMS.W3CDTF/OVERHEIDop.jaargang">2023</meta:user-defined>
    <meta:user-defined meta:name="OVERHEIDop.publicationIssue">534581</meta:user-defined>
    <meta:user-defined meta:name="OVERHEIDop.GmbID/DC.identifier">gmb-2023-534581</meta:user-defined>
    <meta:user-defined meta:name="OVERHEIDop.versieInformatie"/>
  </office:meta>
</office:document-meta>
</file>