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Borgerderweg 18,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Borgerderweg 18, 7873 TD</text:p>
            <text:p text:style-name="common-al">het uitbreiden van het woonhuis (Z2023-026575)</text:p>
            <text:p text:style-name="common-al">Datum ontvangst: 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5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Borgerderweg 18, het uitbreiden van het woonhuis</meta:user-defined>
    <meta:user-defined meta:name="DCTERMS.W3CDTF/DCTERMS.available">2023-12-14</meta:user-defined>
    <meta:user-defined meta:name="DCTERMS.W3CDTF/OVERHEIDop.jaargang">2023</meta:user-defined>
    <meta:user-defined meta:name="OVERHEIDop.publicationIssue">534575</meta:user-defined>
    <meta:user-defined meta:name="OVERHEIDop.GmbID/DC.identifier">gmb-2023-534575</meta:user-defined>
    <meta:user-defined meta:name="OVERHEIDop.versieInformatie"/>
  </office:meta>
</office:document-meta>
</file>