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nberg, Dorpstraat, De Hoeven, Beekbergen, het kappen van 4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2-2023 </text:p>
            <text:p text:style-name="common-al">Wabonummer: D23/0325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457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7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7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59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apenberg, Dorpstraat, De Hoeven, Beekbergen, het kappen van 4 bomen</meta:user-defined>
    <meta:user-defined meta:name="DCTERMS.W3CDTF/DCTERMS.available">2023-12-14</meta:user-defined>
    <meta:user-defined meta:name="DCTERMS.W3CDTF/OVERHEIDop.jaargang">2023</meta:user-defined>
    <meta:user-defined meta:name="OVERHEIDop.externeBijlage">Overzichtkaart 4 te kappen bomen|exb-2023-58942</meta:user-defined>
    <meta:user-defined meta:name="OVERHEIDop.publicationIssue">534572</meta:user-defined>
    <meta:user-defined meta:name="OVERHEIDop.GmbID/DC.identifier">gmb-2023-534572</meta:user-defined>
    <meta:user-defined meta:name="OVERHEIDop.versieInformatie"/>
  </office:meta>
</office:document-meta>
</file>