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woonhuis in 2 woningen, het plaatsen van dakkapellen en het vernieuwen van de kap aan Boekelderweg 3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Boekelderweg 3, het splitsen van het woonhuis in 2 woningen, het plaatsen van dakkapellen en het vernieuwen van de kap, ontvangen 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57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het woonhuis in 2 woningen, het plaatsen van dakkapellen en het vernieuwen van de kap aan Boekelderweg 3 te Zieuwen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71</meta:user-defined>
    <meta:user-defined meta:name="OVERHEIDop.GmbID/DC.identifier">gmb-2023-534571</meta:user-defined>
    <meta:user-defined meta:name="OVERHEIDop.versieInformatie"/>
  </office:meta>
</office:document-meta>
</file>