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plaatsen kozijn OLO 8184699, Hendrik Copijnstraat 10, 3404AC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eft de gemeente een aanvraag omgevingsvergunning ontvangen voor Aanvraag plaatsen kozijn OLO 8184699 op het adres Hendrik Copijnstraat 10, 3404AC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4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3456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6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442</meta:user-defined>
    <dc:language>nl</dc:language>
    <meta:user-defined meta:name="OVERHEIDop.locatietype/OVERHEIDop.gebiedsmarkering">Punt</meta:user-defined>
    <meta:user-defined meta:name="DC.title">Aanvraag vergunning voor Aanvraag plaatsen kozijn OLO 8184699, Hendrik Copijnstraat 10, 3404AC IJsselstei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562</meta:user-defined>
    <meta:user-defined meta:name="OVERHEIDop.GmbID/DC.identifier">gmb-2023-534562</meta:user-defined>
    <meta:user-defined meta:name="OVERHEIDop.versieInformatie"/>
  </office:meta>
</office:document-meta>
</file>