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denlaan 36 1093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aldenlaan 36 1093NH Amsterdam</text:p>
            <text:p text:style-name="common-al">Omschrijving: wijzigen van de entree en de reclame uitingen aan de gevels van het gebouw</text:p>
            <text:p text:style-name="common-al">Datum ontvangst: 22-11-2023</text:p>
            <text:p text:style-name="common-al">Zaaknummer: Z2023-O005369</text:p>
            <text:p text:style-name="common-al">OLO nummer: 820848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55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55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55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5369</meta:user-defined>
    <meta:user-defined meta:name="DCTERMS.abstract">wijzigen van de entree en de reclame uitingen aan de gevels van het gebouw</meta:user-defined>
    <dc:language>nl</dc:language>
    <meta:user-defined meta:name="OVERHEIDop.locatietype/OVERHEIDop.gebiedsmarkering">Punt</meta:user-defined>
    <meta:user-defined meta:name="DC.title">Aanvraag omgevingsvergunning Waldenlaan 36 1093NH Amsterdam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556</meta:user-defined>
    <meta:user-defined meta:name="OVERHEIDop.GmbID/DC.identifier">gmb-2023-534556</meta:user-defined>
    <meta:user-defined meta:name="OVERHEIDop.versieInformatie"/>
  </office:meta>
</office:document-meta>
</file>