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aststellen Subsidieplafond en thema’s 2023 Subsidieregeling Duurzame Projecten 2022 gemeente Arnhem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 Overwegende dat:</text:p>
            <text:p text:style-name="al">• Het budget voor 2022 van de Subsidieregeling Duurzame Projecten 2022 gemeente Arnhem volledig is toegekend;</text:p>
            <text:p text:style-name="al">• Voor 2023 geen budget nodig is in deze regeling voor thema A (het ondersteunen van huishoudens met een laag inkomen, bij het verlagen van de energierekening), aangezien er een aanpak Energiearmoede is opgezet die middels een begrotingssubsidie voor de Energiebank en via aanbestedingen wordt gefinancierd.</text:p>
            <text:p text:style-name="al"/>
            <text:p text:style-name="al">Gelet op artikel 5, tweede lid, van de Subsidieregeling Duurzame Projecten 2022 gemeente Arnhem, stelt het college na 2022 de thema’s en het subsidieplafond per thema jaarlijks vas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olgende thema’s voor 2023: </text:p>
                <text:list text:style-name="id1-3-2-2-1-2-1-3">
                  <text:list-item text:style-override="id1-3-2-2-1-2-1-3-1">
                    <text:number>A.</text:number>
                    <text:p text:style-name="al">Ondersteunen van particuliere woningbezitters en huurders bij verduurzamen van hun woningen en </text:p>
                  </text:list-item>
                  <text:list-item text:style-override="id1-3-2-2-1-2-1-3-2">
                    <text:number>B.</text:number>
                    <text:p text:style-name="al">Aanpak om bepaalde doelgroepen te betrekken bij de energietransitie en aan te zetten tot energiebesparing.</text:p>
                  </text:list-item>
                </text:list>
              </text:list-item>
              <text:list-item text:style-override="id1-3-2-2-1-2-2">
                <text:number>2.</text:number>
                <text:p text:style-name="al">Dat de volgende bedragen in 2023 ten hoogste beschikbaar zijn voor de verstrekking van subsidies op basis van de Subsidieregeling Duurzame Projecten 2022 gemeente Arnhem:</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Omschrijving them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 120.000,-</text:p>
                  </table:table-cell>
                  <table:table-cell table:style-name="cell_frame_all" table:number-rows-spanned="1" table:number-columns-spanned="1">
                    <text:p text:style-name="table_al">voor het ondersteunen van particuliere woningbezitters en huurders bij verduurzamen van hun won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voor een aanpak om bepaalde doelgroepen te betrekken bij de energietransitie en aan te zetten tot energiebesparing</text:p>
                  </table:table-cell>
                </table:table-row>
              </table:table>
              <text:p text:style-name="table_bottom"/>
            </text:section>
            <text:p text:style-name="al"/>
            <text:p text:style-name="al">3. Te bepalen dat dit besluit in werking treedt op de dag na bekendmaking van dit besluit.</text:p>
            <text:p text:style-name="al"/>
          </text:section>
        </text:section>
        <text:section text:name="regeling-sluiting_id1-3-2-3" text:style-name="regeling-sluiting">
          <text:section text:name="ondertekening_id1-3-2-3-1">
            <text:p><text:span text:style-name="functie">Aldus vastgesteld in de collegevergadering van 17 januari 2023. </text:span></text:p>
            <text:p><text:span text:style-name="functie"/></text:p>
          </text:section>
          <text:section text:name="ondertekening_id1-3-2-3-2">
            <text:p><text:span text:style-name="functie"/></text:p>
            <text:p><text:span text:style-name="functie"/></text:p>
            <text:p><text:span text:style-name="functie">Het college van burgemeester en wethouders van Arnhe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SV Arnhem 2016]|[https://lokaleregelgeving.overheid.nl/CVDR419457/1</meta:user-defined>
    <meta:user-defined meta:name="DC.source">Subsidieregeling Duurzame Projecten 2022 gemeente Arnhem]|[https://lokaleregelgeving.overheid.nl/CVDR670526/1</meta:user-defined>
    <meta:user-defined meta:name="OVERHEIDop.referentienummer">714378</meta:user-defined>
    <meta:user-defined meta:name="DCTERMS.abstract">vaststelling jaarlijks subsidieplafond en thema’s</meta:user-defined>
    <meta:user-defined meta:name="DCTERMS.alternative">Vaststellen Subsidieplafond en thema’s 2023 Subsidieregeling Duurzame Projecten 2022 gemeente Arnhem </meta:user-defined>
    <dc:language>nl</dc:language>
    <meta:user-defined meta:name="OVERHEIDop.locatietype/OVERHEIDop.gebiedsmarkering">Gemeente</meta:user-defined>
    <meta:user-defined meta:name="DC.title">Vaststellen Subsidieplafond en thema’s 2023 Subsidieregeling Duurzame Projecten 2022 gemeente Arnhem</meta:user-defined>
    <meta:user-defined meta:name="DCTERMS.W3CDTF/DCTERMS.available">2023-02-07</meta:user-defined>
    <meta:user-defined meta:name="DCTERMS.W3CDTF/OVERHEIDop.jaargang">2023</meta:user-defined>
    <meta:user-defined meta:name="OVERHEIDop.publicationIssue">53455</meta:user-defined>
    <meta:user-defined meta:name="OVERHEIDop.GmbID/DC.identifier">gmb-2023-53455</meta:user-defined>
    <meta:user-defined meta:name="OVERHEIDop.versieInformatie"/>
  </office:meta>
</office:document-meta>
</file>