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oop groenstrook Drift, Zuidwol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De Wolden is voornemens over te gaan tot verkoop van de navolgende groenstrook aan de desbetreffende aangrenzende eigenaar.</text:p>
            <text:p text:style-name="al">Perceel naast Drift 10, kadastraal bekend gemeente Zuidwolde, sectie I, nummer 2409 (ged.), ter grootte van ongeveer 24m².</text:p>
            <text:p text:style-name="al">De gemeente De Wolden is van mening dat het een perceel betreft waarbij de aangrenzende eigenaar de enige serieuze gegadigden is, aangezien er na verkoop sprake is van een aaneengesloten eigendomssituatie.</text:p>
            <text:p text:style-name="al">In het kader van het Didam-arrest dient het verkoopbesluit voorafgaand aan de verkoop via een publicatie gedurende 20 dagen kenbaar te worden gemaakt, waar met deze publicatie aan wordt voldaan. Voor eventuele vragen kunt u binnen 20 dagen na deze publicatie contact opnemen via email: grond- publicatie@dewoldenhoogeveen.nl of via telefoonnummer 14 0528</text:p>
            <text:p text:style-name="al">Zuidwolde, 14 december 2023</text:p>
            <text:p text:style-name="al">Burgemeester en wethouders gemeente De Wolden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3454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54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54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Wolden</meta:user-defined>
    <meta:user-defined meta:name="OVERHEID.Gemeente/DCTERMS.publisher">De Wold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Verkoop groenstrook Drift, Zuidwolde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547</meta:user-defined>
    <meta:user-defined meta:name="OVERHEIDop.GmbID/DC.identifier">gmb-2023-534547</meta:user-defined>
    <meta:user-defined meta:name="OVERHEIDop.versieInformatie"/>
  </office:meta>
</office:document-meta>
</file>